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8" style:family="table-column">
      <style:table-column-properties style:column-width="1.5812in" style:use-optimal-column-width="false"/>
    </style:style>
    <style:style style:name="TableColumn9" style:family="table-column">
      <style:table-column-properties style:column-width="1.6291in" style:use-optimal-column-width="false"/>
    </style:style>
    <style:style style:name="TableColumn10" style:family="table-column">
      <style:table-column-properties style:column-width="1.3826in" style:use-optimal-column-width="false"/>
    </style:style>
    <style:style style:name="TableColumn11" style:family="table-column">
      <style:table-column-properties style:column-width="1.1743in" style:use-optimal-column-width="false"/>
    </style:style>
    <style:style style:name="TableColumn12" style:family="table-column">
      <style:table-column-properties style:column-width="1.5715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7" style:family="table">
      <style:table-properties style:width="10.1in" fo:margin-left="-0.064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УТВЕРЖДЕН приказом</text:p>
      <text:p text:style-name="P2"><text:span text:style-name="T3">№ 40 от 01.08.2023 г<text:s/></text:span><text:span text:style-name="T4"><text:s/></text:span></text:p>
      <text:p text:style-name="P5">Директор _____________Е.В. Дианкова</text:p>
      <text:p text:style-name="P6">Календарный учебный график МОУ «Средняя школа №26» на 2023-2024 учебный год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период</text:p>
          </table:table-cell>
          <table:table-cell table:style-name="TableCell19">
            <text:p text:style-name="P20">1 классы</text:p>
          </table:table-cell>
          <table:table-cell table:style-name="TableCell21">
            <text:p text:style-name="P22">2-4 классы</text:p>
          </table:table-cell>
          <table:table-cell table:style-name="TableCell23">
            <text:p text:style-name="P24">5-8 классы</text:p>
          </table:table-cell>
          <table:table-cell table:style-name="TableCell25">
            <text:p text:style-name="P26">9 класс</text:p>
          </table:table-cell>
          <table:table-cell table:style-name="TableCell27" table:number-columns-spanned="2">
            <text:p text:style-name="P28">10 класс</text:p>
          </table:table-cell>
          <table:covered-table-cell/>
          <table:table-cell table:style-name="TableCell29">
            <text:p text:style-name="P30">11 класс</text:p>
          </table:table-cell>
        </table:table-row>
        <table:table-row table:style-name="TableRow31">
          <table:table-cell table:style-name="TableCell32">
            <text:p text:style-name="P33">Продолжительность учебного года</text:p>
          </table:table-cell>
          <table:table-cell table:style-name="TableCell34">
            <text:p text:style-name="P35">33 учебные недели</text:p>
          </table:table-cell>
          <table:table-cell table:style-name="TableCell36">
            <text:p text:style-name="P37">34 учебные недели</text:p>
          </table:table-cell>
          <table:table-cell table:style-name="TableCell38">
            <text:p text:style-name="P39">34 учебные недели</text:p>
          </table:table-cell>
          <table:table-cell table:style-name="TableCell40">
            <text:p text:style-name="P41">До 35 недель</text:p>
            <text:p text:style-name="P42">(33 учебные недели+ ГИА)</text:p>
          </table:table-cell>
          <table:table-cell table:style-name="TableCell43" table:number-columns-spanned="2">
            <text:p text:style-name="P44">35 учебные недели</text:p>
          </table:table-cell>
          <table:covered-table-cell/>
          <table:table-cell table:style-name="TableCell45">
            <text:p text:style-name="P46">До 35 недель</text:p>
            <text:p text:style-name="P47">(33 учебных недель+ ГИА)</text:p>
          </table:table-cell>
        </table:table-row>
        <table:table-row table:style-name="TableRow48">
          <table:table-cell table:style-name="TableCell49">
            <text:p text:style-name="P50">Продолжительность учебной недели</text:p>
          </table:table-cell>
          <table:table-cell table:style-name="TableCell51">
            <text:p text:style-name="P52">5 дней</text:p>
          </table:table-cell>
          <table:table-cell table:style-name="TableCell53">
            <text:p text:style-name="P54">5 дней</text:p>
          </table:table-cell>
          <table:table-cell table:style-name="TableCell55">
            <text:p text:style-name="P56">5 дней</text:p>
          </table:table-cell>
          <table:table-cell table:style-name="TableCell57">
            <text:p text:style-name="P58">5 дней</text:p>
          </table:table-cell>
          <table:table-cell table:style-name="TableCell59" table:number-columns-spanned="2">
            <text:p text:style-name="P60">5 дней</text:p>
          </table:table-cell>
          <table:covered-table-cell/>
          <table:table-cell table:style-name="TableCell61">
            <text:p text:style-name="P62">5<text:s/>дней</text:p>
          </table:table-cell>
        </table:table-row>
        <table:table-row table:style-name="TableRow63">
          <table:table-cell table:style-name="TableCell64">
            <text:p text:style-name="P65">1 четверть</text:p>
          </table:table-cell>
          <table:table-cell table:style-name="TableCell66" table:number-columns-spanned="7">
            <text:p text:style-name="P67"><text:span text:style-name="T68">01.09.-27.10.2023<text:s/></text:span><text:span text:style-name="T69">8 недель (41 ден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Каникулы</text:p>
          </table:table-cell>
          <table:table-cell table:style-name="TableCell73" table:number-columns-spanned="7">
            <text:p text:style-name="P74"><text:span text:style-name="T75">28.10-06.11.2023<text:s/></text:span><text:span text:style-name="T76">(10 дней)<text:s/></text:span></text:p>
            <text:p text:style-name="P77"><text:span text:style-name="T78">Праздничный день- 4 ноября</text:span><text:span text:style-name="T79">, (06.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2 четверть</text:p>
          </table:table-cell>
          <table:table-cell table:style-name="TableCell83" table:number-columns-spanned="7">
            <text:p text:style-name="P84"><text:span text:style-name="T85"><text:s text:c="17"/>07.11-28.12.2023</text:span><text:span text:style-name="T86"><text:s/>8 недель (38 дн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Каникулы</text:p>
          </table:table-cell>
          <table:table-cell table:style-name="TableCell90" table:number-columns-spanned="7">
            <text:p text:style-name="P91"><text:span text:style-name="T92"><text:s text:c="20"/>29.12.2023-08.01.2024</text:span><text:span text:style-name="T93"><text:s/>(11 дн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3<text:s/>четверть</text:p>
          </table:table-cell>
          <table:table-cell table:style-name="TableCell97" table:number-columns-spanned="7">
            <text:p text:style-name="P98"><text:span text:style-name="T99">9 недель (47 дней)</text:span><text:span text:style-name="T100"><text:s text:c="32"/>09.01.-22.03.2024</text:span><text:span text:style-name="T101"><text:s/>10 недель (52 дня)</text:span></text:p>
            <text:p text:style-name="P102">Праздничные дни – 23 февраля, 8 ма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Дополнительные каникулы для 1 классов</text:p>
          </table:table-cell>
          <table:table-cell table:style-name="TableCell106" table:number-columns-spanned="7">
            <text:p text:style-name="P107">05.02.-11.02.2024</text:p>
            <text:p text:style-name="P108">(7 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Каникулы</text:p>
          </table:table-cell>
          <table:table-cell table:style-name="TableCell112" table:number-columns-spanned="7">
            <text:p text:style-name="P113"><text:span text:style-name="T114">23.03.-31.03.2024</text:span><text:span text:style-name="T115"><text:s/>(9 дн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4 четверть</text:p>
          </table:table-cell>
          <table:table-cell table:style-name="TableCell119" table:number-columns-spanned="2">
            <text:p text:style-name="P120"><text:span text:style-name="T121">01</text:span><text:span text:style-name="T122">.04-29.05.2024 8</text:span><text:span text:style-name="T123"><text:s/>недель (41 день) Праздничные дни 1,9 мая (29-30.04;10.05)</text:span></text:p>
          </table:table-cell>
          <table:covered-table-cell/>
          <table:table-cell table:style-name="TableCell124" table:number-columns-spanned="3">
            <text:p text:style-name="P125"><text:span text:style-name="T126">01.04-29.05.2024 8</text:span><text:span text:style-name="T127"><text:s/>недель (41 день) Праздничные дни 1,9 мая (29-30.04;10.05)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01.04-05.06.2024 9</text:span><text:span text:style-name="T131"><text:s/>недель (46 дней) Праздничные дни 1,9 мая (29-30.04;10.05)</text:span></text:p>
          </table:table-cell>
          <table:covered-table-cell/>
        </table:table-row>
        <table:table-row table:style-name="TableRow132">
          <table:table-cell table:style-name="TableCell133">
            <text:p text:style-name="P134">Сроки проведения<text:s/>промежуточной аттестации</text:p>
          </table:table-cell>
          <table:table-cell table:style-name="TableCell135" table:number-columns-spanned="2">
            <text:p text:style-name="P136">13.05-22.05.2024</text:p>
          </table:table-cell>
          <table:covered-table-cell/>
          <table:table-cell table:style-name="TableCell137" table:number-columns-spanned="5">
            <text:p text:style-name="P138">13.05-20.05.2024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ИТОГО</text:p>
          </table:table-cell>
          <table:table-cell table:style-name="TableCell142">
            <text:p text:style-name="P143"><text:span text:style-name="T144">33 недели</text:span></text:p>
          </table:table-cell>
          <table:table-cell table:style-name="TableCell145">
            <text:p text:style-name="P146">34 недели</text:p>
          </table:table-cell>
          <table:table-cell table:style-name="TableCell147" table:number-columns-spanned="5">
            <text:p text:style-name="P148">34 недели <text:s text:c="9"/>33 недели +ГИА <text:s text:c="5"/>35 недель <text:s text:c="12"/>33 недели +ГИА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Летние каникулы</text:p>
          </table:table-cell>
          <table:table-cell table:style-name="TableCell152">
            <text:p text:style-name="P153">30.05-31.08.2024</text:p>
            <text:p text:style-name="P154">94 день</text:p>
          </table:table-cell>
          <table:table-cell table:style-name="TableCell155">
            <text:p text:style-name="P156">30.05-31.08.2024</text:p>
            <text:p text:style-name="P157">94 день</text:p>
          </table:table-cell>
          <table:table-cell table:style-name="TableCell158">
            <text:p text:style-name="P159">30.05-31.08.2024</text:p>
            <text:p text:style-name="P160">94 день</text:p>
          </table:table-cell>
          <table:table-cell table:style-name="TableCell161">
            <text:p text:style-name="P162">17.06-31.08.2023</text:p>
            <text:p text:style-name="P163">76 дней</text:p>
          </table:table-cell>
          <table:table-cell table:style-name="TableCell164" table:number-columns-spanned="2">
            <text:p text:style-name="P165">06.06-31.08.2024</text:p>
            <text:p text:style-name="P166">86 дней</text:p>
          </table:table-cell>
          <table:covered-table-cell/>
          <table:table-cell table:style-name="TableCell167"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Образования Центр</meta:initial-creator>
    <dc:creator>Образования Центр</dc:creator>
    <meta:creation-date>2020-07-31T08:29:00Z</meta:creation-date>
    <dc:date>2023-08-04T06:38:00Z</dc:date>
    <meta:print-date>2023-08-04T06:31:00Z</meta:print-date>
    <meta:template xlink:href="Normal" xlink:type="simple"/>
    <meta:editing-cycles>25</meta:editing-cycles>
    <meta:editing-duration>PT10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0" meta:character-count="1541" meta:row-count="10" meta:non-whitespace-character-count="1314"/>
  </office:meta>
</office:document-meta>
</file>